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Heading_20_1">
      <style:paragraph-properties fo:break-before="page"/>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master-page-name="First_20_Page">
      <style:paragraph-properties style:page-number="1"/>
      <style:text-properties fo:font-weight="bold" style:font-weight-asian="bold" style:font-weight-complex="bold"/>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1278168563" text:style-name="L1">
        <text:list-item>
          <text:p text:style-name="P18">de porter à la connaissance des services préfectoraux le dispositif utilisé afin qu’ils soient en mesure de vérifier s’il est homologué dans les conditions prévues à l’article R. 2131-1 du CGCT ;</text:p>
        </text:list-item>
        <text:list-item>
          <text:p text:style-name="P18">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2162297551" text:style-name="L2">
        <text:list-item>
          <text:p text:style-name="P19">la première partie identifie les parties signataires de la convention ;</text:p>
        </text:list-item>
        <text:list-item>
          <text:p text:style-name="P19">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9">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9">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0">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7"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2863697537"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Code Nature de l’émetteur : <text:span text:style-name="T1">[x.x]</text:span> ;</text:p>
      <text:p text:style-name="P7"><text:soft-page-break/>Arrondissement de la « collectivité » : <text:span text:style-name="T1">[nom et code de l’arrondissement]</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04251885372763"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04251672517909"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04252975207588"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04253060501681"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text:soft-page-break/>représentant de l’État.</text:p>
      <text:h text:style-name="Heading_20_3" text:outline-level="3"><text:bookmark-start text:name="__RefHeading__1238_7706541"/>Signature<text:bookmark-end text:name="__RefHeading__1238_7706541"/></text:h>
      <text:list xml:id="list104252030425641"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04252431462214"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04253061794940"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04251976398985"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04251239479322"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6"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04252301169290"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
      <text:p text:style-name="P5"><text:soft-page-break/></text:p>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04253177622385"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04252949569220"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04251748933900"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04253026861721"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text:soft-page-break/>À partir de la transmission électronique du budget primitif, tous les autres documents budgétaires de l’exercice doivent être transmis par voie électronique.</text:p>
      <text:list xml:id="list104251399463515"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04251895623138"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04251498336156"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04251158369436"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5"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04253149954185"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5"><draw:image xlink:href="Pictures/10000000000001F3000002813F089DAE81EB413D.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0:42:50.832000000</meta:creation-date>
    <meta:editing-duration>P0D</meta:editing-duration>
    <meta:editing-cycles>1</meta:editing-cycles>
    <meta:generator>LibreOffice/5.4.7.2.M6$Windows_X86_64 LibreOffice_project/84cdc5b975a208eecf96cb73014f465650380623</meta:generator>
    <meta:document-statistic meta:table-count="2" meta:image-count="1" meta:object-count="0" meta:page-count="9" meta:paragraph-count="142" meta:word-count="2732" meta:character-count="18075" meta:non-whitespace-character-count="15536"/>
  </office:meta>
</office:document-meta>
</file>